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My <text:span text:style-name="Measure_20__23_1">friend's</text:span> got a girlfriend, [Verse] B E B <text:s text:c="2"/>F#</text:p>
      <text:p><text:s text:c="4"/>man he <text:span text:style-name="Measure_20__23_2">hates</text:span> that bitch <text:s text:c="10"/>B E B-F# B</text:p>
      <text:p>He <text:span text:style-name="Measure_20__23_1">tells</text:span> me every da<text:span text:style-name="Measure_20__23_2">y</text:span></text:p>
      <text:p>He <text:span text:style-name="Measure_20__23_1">says</text:span>, man, I really gotta <text:span text:style-name="Measure_20__23_2">lose</text:span> my chick ═════</text:p>
      <text:p>In the <text:span text:style-name="Measure_20__23_1">worst</text:span> <text:span text:style-name="Measure_20__23_1_bd_">kind</text:span> of wa<text:span text:style-name="Measure_20__23_2">y</text:span> <text:s text:c="7"/>║ The Offspring</text:p>
      <text:p>She <text:span text:style-name="Measure_20__23_1">sits</text:span> on her ass, <text:s text:c="11"/>║ Why Don't You</text:p>
      <text:p><text:s text:c="4"/>he works his <text:span text:style-name="Measure_20__23_2">hands</text:span> to the bone <text:s/>Get a Job</text:p>
      <text:p>To <text:span text:style-name="Measure_20__23_1">give</text:span> her money every payda<text:span text:style-name="Measure_20__23_2">y</text:span> <text:s/>╚═══════════════</text:p>
      <text:p>But she <text:span text:style-name="Measure_20__23_1">wants</text:span> more dinero just to stay at home</text:p>
      <text:p>Well, my <text:span text:style-name="Measure_20__23_1">friend</text:span>, you <text:span text:style-name="Measure_20__23_1_bd_">got</text:span>ta sa<text:span text:style-name="Measure_20__23_2">y</text:span></text:p>
      <text:p><text:s text:c="40"/>[Chorus]</text:p>
      <text:p>(I won't pa<text:span text:style-name="Measure_20__23_1">y, I</text:span> won't pay-a, no <text:span text:style-name="Measure_20__23_2">waaaay</text:span>) B <text:s text:c="3"/>E</text:p>
      <text:p>Naa<text:span text:style-name="Measure_20__23_1">h, n</text:span>ah, why don't <text:span text:style-name="Measure_20__23_1_bd_">you</text:span> get a jo<text:span text:style-name="Measure_20__23_2">b</text:span> <text:s text:c="5"/>B-F# <text:s/>B</text:p>
      <text:p>(Say no wa<text:span text:style-name="Measure_20__23_1">y, s</text:span>ay no way-a, no <text:span text:style-name="Measure_20__23_2">waaaay</text:span> <text:s text:c="3"/>B <text:s text:c="3"/>E</text:p>
      <text:p>Naa<text:span text:style-name="Measure_20__23_1">h, n</text:span>ah, why don't <text:span text:style-name="Measure_20__23_1_bd_">you</text:span> get a (jo<text:span text:style-name="Measure_20__23_2">b</text:span>) <text:s text:c="3"/>B-F# (B)</text:p>
      <text:p/>
      <text:p>(I <text:span text:style-name="Measure_20__23_1">guess</text:span> all his money, well, it <text:span text:style-name="Measure_20__23_2">is</text:span>n't enough</text:p>
      <text:p><text:s/>(To <text:span text:style-name="Measure_20__23_1">keep</text:span> her bill collectors at ba<text:span text:style-name="Measure_20__23_2">y</text:span>/</text:p>
      <text:p><text:s text:c="2"/>Cause that <text:span text:style-name="Measure_20__23_1">girl's</text:span> <text:s text:c="20"/>[Chorus]</text:p>
      <text:p><text:s text:c="6"/>got ex<text:span text:style-name="Measure_20__23_1_bd_">pen</text:span>sive ta<text:span text:style-name="Measure_20__23_2">ste</text:span>) x2)</text:p>
      <text:p><text:s text:c="40"/>[Bridge]</text:p>
      <text:p>Well, I guess it ain't e<text:span text:style-name="Measure_20__23_2">as</text:span>y <text:s text:c="11"/>E E B B</text:p>
      <text:p><text:s text:c="4"/>doing nothing at a<text:span text:style-name="Measure_20__23_1">ll</text:span> - Oh yea<text:span text:style-name="Measure_20__23_2">h</text:span> <text:s text:c="4"/>E E C# F#</text:p>
      <text:p>But, hey man, fre<text:span text:style-name="Measure_20__23_2">e r</text:span>ides just don't come alo<text:span text:style-name="Measure_20__23_1">ng</text:span></text:p>
      <text:p>Every da<text:span text:style-name="Measure_20__23_2">y, l</text:span>et me tell you about my other</text:p>
      <text:p><text:s text:c="37"/>friend, now</text:p>
      <text:p>My <text:span text:style-name="Measure_20__23_1">friend's</text:span> got a boyfriend, man,</text:p>
      <text:p><text:s text:c="4"/>she <text:span text:style-name="Measure_20__23_2">hates</text:span> that dick - She <text:span text:style-name="Measure_20__23_1">tells</text:span> me every da<text:span text:style-name="Measure_20__23_2">y</text:span></text:p>
      <text:p>He <text:span text:style-name="Measure_20__23_1">wants</text:span> more dinero just to <text:span text:style-name="Measure_20__23_2">stay</text:span> at home</text:p>
      <text:p>Well, my <text:span text:style-name="Measure_20__23_1">friend</text:span>, you <text:span text:style-name="Measure_20__23_1_bd_">got</text:span>ta sa<text:span text:style-name="Measure_20__23_2">y</text:span></text:p>
      <text:p><text:s text:c="40"/>[Chorus]</text:p>
      <text:p><text:s/>[Chorus] (I won't gi<text:span text:style-name="Measure_20__23_1">ve y</text:span>ou no money,</text:p>
      <text:p>(F# F# B-X) <text:s text:c="5"/>I'll <text:span text:style-name="Measure_20__23_2">al</text:span>ways pay) (<text:span text:style-name="Measure_20__23_2">jo</text:span>-o-<text:span text:style-name="Measure_20__23_1">o</text:span>-o-o<text:span text:style-name="Measure_20__23_2">b</text:span>)</text:p>
      <text:p>(Hey, that's something everyone can enjoy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mericana</meta:user-defined>
    <meta:user-defined meta:name="Year">1998</meta:user-defined>
  </office:meta>
</office:document-meta>
</file>